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518</text:p>
          </table:table-cell>
          <table:table-cell table:number-columns-repeated="4" table:style-name="ce10"/>
          <table:table-cell office:value-type="string" table:style-name="ce12">
            <text:p>09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4" table:style-name="ce17">
            <text:p>16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210019:6112</text:p>
          </table:table-cell>
          <table:covered-table-cell/>
          <table:table-cell office:value-type="float" office:value="255620.08" table:style-name="ce20">
            <text:p>255620,08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24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307021:2562</text:p>
          </table:table-cell>
          <table:covered-table-cell/>
          <table:table-cell office:value-type="float" office:value="4000008.14" table:style-name="ce22">
            <text:p>4000008,14</text:p>
          </table:table-cell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7">
            <text:p>24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5400001:86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6:5400001:869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6:5400001:870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6:5400001:870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6:5400001:870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6:5400001:87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6:5400001:87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6:5400001:87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6:5400001:87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6:5400001:87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6:5400001:870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6:5400001:87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6:5400001:87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6:5400001:87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6:5400001:87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6:5400001:87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6:5400001:87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6:5400001:87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6:5400001:87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6:5400001:87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6:5400001:87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6:5400001:87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6:5400001:87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6:5400001:87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6:5400001:87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6:5400001:87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6:5400001:87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6:5400001:87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6:5400001:87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6:5400001:87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6:5400001:87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6:5400001:87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6:5400001:87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6:5400001:87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6:5400001:87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6:5400001:87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6:5400001:87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6:5400001:87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5400001:87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5400001:87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5400001:87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5400001:87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5400001:87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5400001:87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5400001:87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5400001:87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5400001:87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5400001:87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5400001:87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5400001:87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5400001:87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5400001:87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5400001:87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5400001:875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5400001:875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5400001:875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5400001:875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5400001:87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5400001:87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5400001:87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5400001:87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5400001:87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5400001:87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5400001:87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5400001:87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5400001:87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5400001:87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5400001:87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5400001:877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5400001:87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5400001:87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5400001:87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5400001:877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5400001:87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5400001:877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5400001:87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5400001:878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5400001:87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5400001:878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5400001:878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5400001:87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5400001:878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5400001:87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5400001:87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5400001:87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5400001:87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5400001:879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5400001:87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5400001:879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5400001:87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5400001:879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5400001:879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5400001:89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5400001:89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5400001:89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5400001:89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5400001:89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5400001:891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5400001:89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5400001:891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5400001:89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5400001:89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5400001:89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5400001:892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5400001:89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5400001:89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5400001:892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5400001:89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5400001:892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5400001:89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5400001:89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5400001:89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5400001:89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5400001:89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5400001:89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5400001:893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5400001:89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5400001:893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5400001:89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5400001:89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5400001:89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5400001:894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5400001:89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5400001:894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5400001:894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5400001:894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5400001:894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5400001:894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5400001:89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5400001:89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5:69450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8:0000000:528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8:0105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306086:205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306086:2058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306086:2059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306086:205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306086:2059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306086:2060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306086:2060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306086:2060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306086:206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306086:206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306086:206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306086:35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306086:35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306089:14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3200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32103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32903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33002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342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34203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34401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347001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348007:47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34802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349023:6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350003:524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401007:14918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401007:149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401007:149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401007:14921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21">
            <text:p>164</text:p>
          </table:table-cell>
          <table:table-cell office:value-type="string" table:number-columns-spanned="3" table:number-rows-spanned="1" table:style-name="ce2">
            <text:p>36:34:0507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71C202BEB0978ABC3EF80D7371E482D97D4F61AF37B6C3529D784A13E5E7FE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Мелихова Елена Дмитриевна</meta:initial-creator>
    <dc:creator>Мелихова Елена Дмитриевна</dc:creator>
    <meta:creation-date>2024-08-12T10:56:58Z</meta:creation-date>
    <dc:date>2024-08-12T10:56:58Z</dc:date>
  </office:meta>
</office:document-meta>
</file>